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MT" fo:font-size="13.5pt" style:font-size-asian="13.5pt" style:font-name-complex="ArialMT1" style:font-size-complex="13.5pt"/>
    </style:style>
    <style:style style:name="P3" style:family="paragraph" style:parent-style-name="Standard">
      <style:paragraph-properties fo:margin-top="0cm" fo:margin-bottom="0cm" fo:line-height="100%"/>
      <style:text-properties style:font-name="ArialMT" fo:font-size="10pt" style:font-size-asian="10pt" style:font-name-complex="ArialMT1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MT" fo:font-size="13.5pt" style:font-size-asian="13.5pt" style:font-name-complex="ArialMT1" style:font-size-complex="13.5pt"/>
    </style:style>
    <style:style style:name="T2" style:family="text">
      <style:text-properties style:font-name="ArialMT" fo:font-size="10pt" style:font-size-asian="10pt" style:font-name-complex="ArialMT1" style:font-size-complex="10pt"/>
    </style:style>
    <style:style style:name="T3" style:family="text">
      <style:text-properties style:font-name="Arial-BoldMT" fo:font-size="10pt" fo:font-weight="bold" style:font-size-asian="10pt" style:font-weight-asian="bold" style:font-name-complex="Arial-BoldMT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tvrzení o bezinfekčnosti</text:span></text:p>
      <text:p text:style-name="P2"/>
      <text:p text:style-name="P1"><text:span text:style-name="T2">Prohlašuji, že, ošetřující lékař nenařídil</text:span></text:p>
      <text:p text:style-name="P1"><text:span text:style-name="T3">dítěti: </text:span><text:span text:style-name="T2">............................................................................</text:span></text:p>
      <text:p text:style-name="P1"><text:span text:style-name="T3">narozenému: </text:span><text:span text:style-name="T2">................................................................</text:span></text:p>
      <text:p text:style-name="P1"><text:span text:style-name="T3">bytem: </text:span><text:span text:style-name="T2">...........................................................................</text:span></text:p>
      <text:p text:style-name="P3"/>
      <text:p text:style-name="P1"><text:span text:style-name="T2">změnu režimu, dítě nejeví známky akutního onemocnění (průjem, teplota a podobně) a okresní</text:span></text:p>
      <text:p text:style-name="P1"><text:span text:style-name="T2">hygienik ani ošetřující lékař mu nenařídil karanténní opatření. Není mi též známo, že v posledních</text:span></text:p>
      <text:p text:style-name="P1"><text:span text:style-name="T2">dvou týdnech přišlo toto dítě do styku s osobami, které onemocněly přenosnou nemocí.</text:span></text:p>
      <text:p text:style-name="P1"><text:span text:style-name="T2">Dítě je schopno zúčastnit se tábora</text:span></text:p>
      <text:p text:style-name="P1"><text:span text:style-name="T2">.......................................................................</text:span></text:p>
      <text:p text:style-name="P1"><text:span text:style-name="T3">od </text:span><text:span text:style-name="T2">.............................. </text:span><text:span text:style-name="T3">do </text:span><text:span text:style-name="T2">..............................</text:span></text:p>
      <text:p text:style-name="P3"/>
      <text:p text:style-name="P1"><text:span text:style-name="T2">Jsem si vědom(a), právních následků, které by mě postihly kdyby toto mé prohlášení bylo nepravdivé.</text:span></text:p>
      <text:p text:style-name="P1"><text:span text:style-name="T3">v </text:span><text:span text:style-name="T2">..........................................................</text:span></text:p>
      <text:p text:style-name="P1"><text:span text:style-name="T3">dne </text:span><text:span text:style-name="T2">..........................................................</text:span></text:p>
      <text:p text:style-name="P3"/>
      <text:p text:style-name="P1"><text:span text:style-name="T2">Podpis zákonných zástupců dítěte ze dne, kdy dítě odjíždí na zde uvedenou akci:</text:span></text:p>
      <text:p text:style-name="P1"><text:span text:style-name="T2">………………………………………………..</text:span></text:p>
      <text:p text:style-name="P3"/>
      <text:p text:style-name="P1"><text:span text:style-name="T2">Uveďte případné zdravotní problémy, kterými dítě trpí, zdravotní omezení a léky, které musí užívat</text:span></text:p>
      <text:p text:style-name="P1"><text:span text:style-name="T2">(pokud dítě nemá zdravotní průkaz, musí na tomto potvrzení být zpráva od lékaře, že je schopné,</text:span></text:p>
      <text:p text:style-name="Standard"><text:span text:style-name="T2">tábora se zúčastnit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BM</meta:initial-creator>
    <dc:creator>IBM</dc:creator>
    <meta:editing-cycles>1</meta:editing-cycles>
    <meta:creation-date>2014-06-25T08:15:00</meta:creation-date>
    <dc:date>2014-06-25T08:19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33" meta: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