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hlas s uveřejněním fotografií dětí </text:p>
      <text:p text:style-name="P3"/>
      <text:p text:style-name="P2"><text:s/></text:p>
      <text:p text:style-name="P2">Souhlasím – nesouhlasím, aby fotografie (či skupinové foto) mého dítěte …...................................................................................................., nar..….. pořízené při akcích na STATKU PEKLO, byly uveřejněny na webových a facebbokových stránkách STATEK PEKLO a TÁBORY NA KONÍCH, <text:s/>nebo byly použity při jejich propagaci. </text:p>
      <text:p text:style-name="P2"><text:s/></text:p>
      <text:p text:style-name="P2">V …................... dne …........</text:p>
      <text:p text:style-name="P2">Podpis zákonných zástupců účastíka tábora: …............................</text:p>
      <text:p text:style-name="P2"/>
      <text:p text:style-name="P2"/>
      <text:p text:style-name="P1"/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4T13:38:55.57</meta:creation-date>
    <dc:date>2019-06-26T12:34:44.32</dc:date>
    <meta:editing-duration>PT14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7" meta:word-count="52" meta:character-count="498"/>
  </office:meta>
</office:document-meta>
</file>